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375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margin-top="0.375in" fo:line-height="0.3472in" fo:text-indent="0.393in">
        <style:tab-stops>
          <style:tab-stop style:type="left" style:position="0.689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47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text-align="end" fo:line-height="0.3611in" fo:margin-right="0.1805in"/>
      <style:text-properties style:font-name="標楷體" style:font-name-asian="標楷體" fo:font-size="13pt" style:font-size-asian="13pt" style:font-size-complex="13pt"/>
    </style:style>
    <style:style style:name="TableColumn36" style:family="table-column">
      <style:table-column-properties style:column-width="1.584in"/>
    </style:style>
    <style:style style:name="TableColumn37" style:family="table-column">
      <style:table-column-properties style:column-width="4.4958in"/>
    </style:style>
    <style:style style:name="Table35" style:family="table">
      <style:table-properties style:width="6.0798in" fo:margin-left="0in" table:align="center"/>
    </style:style>
    <style:style style:name="TableRow38" style:family="table-row">
      <style:table-row-properties style:min-row-height="0.590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size="13pt" style:font-size-asian="13pt" style:font-size-complex="20pt"/>
    </style:style>
    <style:style style:name="P4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size="13pt" style:font-size-asian="13pt" style:font-size-complex="20pt"/>
    </style:style>
    <style:style style:name="TableRow44" style:family="table-row">
      <style:table-row-properties style:min-row-height="0.590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90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標楷體" fo:font-size="13pt" style:font-size-asian="13pt" style:font-size-complex="20pt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ableRow60" style:family="table-row">
      <style:table-row-properties style:min-row-height="0.590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90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90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90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90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政府公務人力訓練中心場地外借</text:span><text:span text:style-name="T3">取消</text:span><text:span text:style-name="T4">確認單</text:span></text:p>
      <text:p text:style-name="P5"><text:span text:style-name="T6">為確保</text:span><text:span text:style-name="T7">各機關預約申請之權益，</text:span><text:span text:style-name="T8">倘機關確有其他事由須取消已借用</text:span><text:span text:style-name="T9">(不含電話預約)</text:span><text:span text:style-name="T10">之</text:span><text:span text:style-name="T11">場地</text:span><text:span text:style-name="T12">，</text:span><text:span text:style-name="T13">請</text:span><text:span text:style-name="T14">將</text:span><text:span text:style-name="T15">本</text:span><text:span text:style-name="T16">取消確認</text:span><text:span text:style-name="T17">單</text:span><text:span text:style-name="T18">傳真回本中心</text:span><text:span text:style-name="T19">(</text:span><text:span text:style-name="T20">傳真號碼：</text:span><text:span text:style-name="T21">2329-9482</text:span><text:span text:style-name="T22">；</text:span><text:span text:style-name="T23">陳</text:span><text:span text:style-name="T24">小姐，分機</text:span><text:span text:style-name="T25">17926；賴</text:span><text:span text:style-name="T26">小姐，分機</text:span><text:span text:style-name="T27">1791</text:span><text:span text:style-name="T28">4</text:span><text:span text:style-name="T29">)，俾憑辦理</text:span><text:span text:style-name="T30">預約取消</text:span><text:span text:style-name="T31">相關事宜。</text:span></text:p>
      <text:p text:style-name="P32">臺中市政府公務人力訓練中心<text:s text:c="2"/>啓</text:p>
      <text:p text:style-name="P33">--------------------------------------------------------</text:p>
      <text:p text:style-name="P34">申請日期： 年 <text:s/>月 <text:s/>日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已預約之場地</text:p>
          </table:table-cell>
          <table:table-cell table:style-name="TableCell41">
            <text:p text:style-name="P42">□701研討室<text:s text:c="2"/>□702視聽教室<text:s/></text:p>
            <text:p text:style-name="P43">□703簡報室 <text:s text:c="2"/>□704會議室<text:s text:c="8"/></text:p>
          </table:table-cell>
        </table:table-row>
        <table:table-row table:style-name="TableRow44">
          <table:table-cell table:style-name="TableCell45">
            <text:p text:style-name="P46">取消預約日期</text:p>
          </table:table-cell>
          <table:table-cell table:style-name="TableCell47">
            <text:p text:style-name="P48"><text:s text:c="2"/></text:p>
          </table:table-cell>
        </table:table-row>
        <table:table-row table:style-name="TableRow49">
          <table:table-cell table:style-name="TableCell50">
            <text:p text:style-name="P51">取消預約時段</text:p>
          </table:table-cell>
          <table:table-cell table:style-name="TableCell52">
            <text:p text:style-name="P53">□全天8:00-17:00</text:p>
            <text:p text:style-name="P54"><text:span text:style-name="T55">□</text:span><text:span text:style-name="T56">上午8:00-12:00 <text:s/></text:span><text:span text:style-name="T57">□</text:span><text:span text:style-name="T58">下午</text:span><text:span text:style-name="T59">13:00-17:00</text:span></text:p>
          </table:table-cell>
        </table:table-row>
        <table:table-row table:style-name="TableRow60">
          <table:table-cell table:style-name="TableCell61">
            <text:p text:style-name="P62">預約事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取消事由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借用單位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聯絡人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連絡電話</text:p>
          </table:table-cell>
          <table:table-cell table:style-name="TableCell83">
            <text:p text:style-name="P84"/>
          </table:table-cell>
        </table:table-row>
      </table:table>
      <text:p text:style-name="P85">承辦人： <text:s text:c="16"/>單位主管：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昭淳</meta:initial-creator>
    <dc:creator>廖勇然</dc:creator>
    <meta:creation-date>2023-05-19T03:00:00Z</meta:creation-date>
    <dc:date>2023-05-19T03:00:00Z</dc:date>
    <meta:print-date>2019-08-20T02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8" meta:row-count="2" meta:non-whitespace-character-count="340"/>
  </office:meta>
</office:document-meta>
</file>