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918in"/>
    </style:style>
    <style:style style:name="TableColumn7" style:family="table-column">
      <style:table-column-properties style:column-width="2.7451in"/>
    </style:style>
    <style:style style:name="TableColumn8" style:family="table-column">
      <style:table-column-properties style:column-width="0.6902in"/>
    </style:style>
    <style:style style:name="TableColumn9" style:family="table-column">
      <style:table-column-properties style:column-width="1.4395in"/>
    </style:style>
    <style:style style:name="Table5" style:family="table">
      <style:table-properties style:width="6.793in" fo:margin-left="-0.1777in" table:align="left"/>
    </style:style>
    <style:style style:name="TableRow10" style:family="table-row">
      <style:table-row-properties style:min-row-height="1.0388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1666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letter-spacing="-0.0069in" style:font-size-complex="12pt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6" style:family="table-row">
      <style:table-row-properties style:min-row-height="1.6479in" fo:keep-together="always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4" style:family="table-row">
      <style:table-row-properties fo:keep-together="always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2" style:family="table-row">
      <style:table-row-properties fo:keep-together="always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8" style:family="table-row">
      <style:table-row-properties style:min-row-height="0.2784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2" style:family="table-row">
      <style:table-row-properties style:min-row-height="1.859in" fo:keep-together="always"/>
    </style:style>
    <style:style style:name="TableCell1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臺中市政府公務人力訓練中心檔案應用審核通知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申請人：</text:span><text:span text:style-name="T14">　　　　　</text:span><text:span text:style-name="T15">身分證明文件字號：</text:span></text:p>
            <text:p text:style-name="P16">通訊地址：</text:p>
            <text:p text:style-name="P17"/>
            <text:p text:style-name="P18">聯絡電話：</text:p>
          </table:table-cell>
          <table:covered-table-cell/>
          <table:table-cell table:style-name="TableCell19" table:number-columns-spanned="2">
            <text:p text:style-name="P20">申請書收文號：</text:p>
            <text:p text:style-name="P21"/>
            <text:p text:style-name="P22"/>
            <text:p text:style-name="P23">（申請書影本附後）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臺端申請應用檔案之審核結果如下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□提供應用</text:p>
          </table:table-cell>
          <table:table-cell table:style-name="TableCell30" table:number-columns-spanned="2">
            <text:p text:style-name="P31">應　用　方　式</text:p>
          </table:table-cell>
          <table:covered-table-cell/>
          <table:table-cell table:style-name="TableCell32">
            <text:p text:style-name="P33">檔案申請序號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□可提供複製品供閱。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□可提供檔案原件供參。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□可提供複製。</text:p>
            <text:p text:style-name="P50">※備註：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9">
            <text:p text:style-name="P55">□暫無法提供使用</text:p>
          </table:table-cell>
          <table:table-cell table:style-name="TableCell56" table:number-columns-spanned="2">
            <text:p text:style-name="P57">原　　　　因</text:p>
          </table:table-cell>
          <table:covered-table-cell/>
          <table:table-cell table:style-name="TableCell58">
            <text:p text:style-name="P59">檔案申請序號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□檔案內容涉及國家機密。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□檔案內容涉及個人犯罪資料。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□檔案內容涉及工商機密。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□檔案內容涉及學識技能檢定及資格審查。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□檔案內容涉及人事及薪資資料。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□依法令或契約有保密之義務。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□有侵害公共利益或第三人正當權益之虞。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□其他。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法令依據：</text:p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注意事項：</text:p>
            <text:p text:style-name="P115">一、經審核為「提供應用」者，請持通知函並備身分證明文件（身分證、駕照或護照），至本中心　　　　組（地址：臺中市西區東興路3段246號9樓）應用檔案，並請於行前　　　日前與承辦人連絡，以資準備。(機關聯絡人姓名及電話)</text:p>
            <text:p text:style-name="P116">二、不服本中心審核決定者，得自本審核通知書送達翌日起30日內，繕具訴願書向本中心提起訴願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宜臻</meta:initial-creator>
    <dc:creator>何宜臻</dc:creator>
    <meta:creation-date>2023-12-18T05:33:00Z</meta:creation-date>
    <dc:date>2023-12-18T05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