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341cm" style:snap-to-layout-grid="false"/>
      <style:text-properties fo:font-size="16pt" style:font-size-asian="16pt"/>
    </style:style>
    <style:style style:name="P2" style:family="paragraph" style:parent-style-name="Standard">
      <style:paragraph-properties fo:line-height="1.411cm"/>
      <style:text-properties fo:font-size="16pt" style:font-size-asian="16pt" style:font-size-complex="16pt"/>
    </style:style>
    <style:style style:name="P3" style:family="paragraph" style:parent-style-name="Standard">
      <style:paragraph-properties fo:line-height="1.341cm" style:snap-to-layout-grid="false"/>
      <style:text-properties fo:font-size="16pt" style:font-name-asian="標楷體" style:font-size-asian="16pt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margin-top="0.318cm" fo:margin-bottom="0cm" loext:contextual-spacing="false" style:snap-to-layout-grid="false"/>
      <style:text-properties style:font-name-asian="標楷體"/>
    </style:style>
    <style:style style:name="P6" style:family="paragraph" style:parent-style-name="Standard">
      <style:paragraph-properties fo:margin-left="1.482cm" fo:margin-right="0cm" fo:text-indent="-0.847cm" style:auto-text-indent="false" style:snap-to-layout-grid="false"/>
    </style:style>
    <style:style style:name="P7" style:family="paragraph" style:parent-style-name="Standard">
      <style:paragraph-properties fo:margin-left="1.482cm" fo:margin-right="0cm" fo:text-align="justify" style:justify-single-word="false" fo:text-indent="-0.847cm" style:auto-text-indent="false" style:snap-to-layout-grid="false"/>
      <style:text-properties style:font-name-asian="標楷體"/>
    </style:style>
    <style:style style:name="P8" style:family="paragraph" style:parent-style-name="Standard">
      <style:paragraph-properties fo:margin-left="1.482cm" fo:margin-right="0cm" fo:text-indent="-0.847cm" style:auto-text-indent="false" style:snap-to-layout-grid="false"/>
      <style:text-properties style:font-name-asian="標楷體"/>
    </style:style>
    <style:style style:name="P9" style:family="paragraph" style:parent-style-name="Standard">
      <style:paragraph-properties fo:margin-left="1.905cm" fo:margin-right="0cm" fo:text-align="justify" style:justify-single-word="false" fo:text-indent="-1.27cm" style:auto-text-indent="false" style:snap-to-layout-grid="false"/>
      <style:text-properties style:font-name-asian="標楷體"/>
    </style:style>
    <style:style style:name="P10" style:family="paragraph" style:parent-style-name="Standard" style:master-page-name="Standard">
      <style:paragraph-properties style:page-number="auto" style:snap-to-layout-grid="false"/>
      <style:text-properties fo:font-size="24pt" style:font-name-asian="標楷體" style:font-size-asian="24pt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fo:language="zh" fo:country="TW" style:language-asian="zh" style:country-asian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臺中市政府公務人力訓練中心場地外借申請書</text:p>
      <text:p text:style-name="P3">借用機關：</text:p>
      <text:p text:style-name="P1"><text:span text:style-name="T2">借用時間：</text:span><text:span text:style-name="T5"> <text:s text:c="9"/></text:span><text:span text:style-name="T2">年</text:span><text:span text:style-name="T5"> <text:s text:c="9"/></text:span><text:span text:style-name="T2">月</text:span><text:span text:style-name="T5"> <text:s text:c="9"/></text:span><text:span text:style-name="T2">日</text:span><text:span text:style-name="T5"> <text:s text:c="9"/></text:span><text:span text:style-name="T2">時至</text:span><text:span text:style-name="T5"> <text:s text:c="9"/></text:span><text:span text:style-name="T2">年</text:span><text:span text:style-name="T5"> <text:s text:c="9"/></text:span><text:span text:style-name="T2">月</text:span><text:span text:style-name="T5"> <text:s text:c="9"/></text:span><text:span text:style-name="T2">日</text:span><text:span text:style-name="T5"> <text:s text:c="9"/></text:span><text:span text:style-name="T2">時共</text:span><text:span text:style-name="T5"> <text:s text:c="9"/></text:span><text:span text:style-name="T2">小時</text:span></text:p>
      <text:p text:style-name="P3">借用場地：</text:p>
      <text:p text:style-name="P3">上課內容：</text:p>
      <text:p text:style-name="P3">上課對象：</text:p>
      <text:p text:style-name="P3">上課人數：</text:p>
      <text:p text:style-name="P1"><draw:frame draw:style-name="fr1" draw:name="框架1" text:anchor-type="char" svg:x="11.1cm" svg:y="0.515cm" svg:width="1.612cm" svg:height="0.977cm" draw:z-index="1"><draw:text-box><text:p text:style-name="P4">簽章</text:p></draw:text-box></draw:frame><text:span text:style-name="T2">本項活動承辦人：</text:span><text:span text:style-name="T5"> <text:s text:c="60"/></text:span><text:span text:style-name="T2">電話：</text:span></text:p>
      <text:p text:style-name="P3"><draw:frame draw:style-name="fr1" draw:name="框架2" text:anchor-type="char" svg:x="11.1cm" svg:y="0.58cm" svg:width="1.612cm" svg:height="0.977cm" draw:z-index="2"><draw:text-box><text:p text:style-name="P4">簽章</text:p></draw:text-box></draw:frame>本項活動單位主管：</text:p>
      <text:p text:style-name="P5">說明：</text:p>
      <text:p text:style-name="P7">一、本項借用案若經本中心同意後，請借用機關於通知參訓人員（單位）之函文中註記下列事項，以利研習業務進行：</text:p>
      <text:p text:style-name="P9">（一）參訓人員儘量搭乘公共交通運輸工具；自行開車者可停收費之「東興立體停車場」，持至本中心研習之公文（影本），可享優惠停車費。</text:p>
      <text:p text:style-name="P9">（二）為響應環保，本中心不提供杯具，請自行攜帶環保杯具使用。</text:p>
      <text:p text:style-name="P6"><text:span text:style-name="T2">二、借用機關於使用後應即回復原狀及清潔</text:span><text:span text:style-name="T7">消毒</text:span><text:span text:style-name="T2">場地。</text:span></text:p>
      <text:p text:style-name="P6"><text:span text:style-name="T2">三、本申請書僅供本府各機關學校使用</text:span><text:span text:style-name="T2">且調訓對象為本府所屬公務人員</text:span><text:span text:style-name="T5">(</text:span><text:span text:style-name="T2">含退休公務人員</text:span><text:span text:style-name="T5">)</text:span><text:span text:style-name="T2">。</text:span></text:p>
      <text:p text:style-name="P6"><text:span text:style-name="T2">四、若欲使用本中心投影機設備，請借用機關自備10吋以上筆電</text:span><text:span text:style-name="T5">(</text:span><text:span text:style-name="T2">10吋以下小筆電因解析度不相容，無法投影</text:span><text:span text:style-name="T5">)</text:span><text:span text:style-name="T2">。</text:span></text:p>
      <text:p text:style-name="P8">五、核章後送交至本中心或傳真04-23299482，並請電話確認。</text:p>
      <text:p text:style-name="P6"><text:span text:style-name="T2">六</text:span><text:span text:style-name="T2">、</text:span><text:span text:style-name="T7">請各借用機關務必遵循「臺中市政府因應COVID-19疫情防疫規範」相關規定辦理</text:span><text:span text:style-name="T7">。</text:span></text:p>
      <text:p text:style-name="P2"><text:soft-page-break/><text:span text:style-name="T2">中華民國</text:span><text:span text:style-name="T5"> <text:s text:c="8"/></text:span><text:span text:style-name="T2">年</text:span><text:span text:style-name="T5"> <text:s text:c="9"/></text:span><text:span text:style-name="T2">月</text:span><text:span text:style-name="T5"> <text:s text:c="10"/></text:span><text:span text:style-name="T2">日</text:span><draw:connector text:anchor-type="char" draw:z-index="0" draw:name="Line 2" draw:style-name="gr1" draw:text-style-name="P11" draw:type="line" svg:x1="0cm" svg:y1="0.318cm" svg:x2="0.004cm" svg:y2="0.321cm" svg:d="M0 318l4 3" svg:viewBox="0 0 5 5"><text:p/></draw:connecto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無間距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43cm" fo:margin-left="2cm" fo:margin-right="2cm" style:writing-mode="lr-tb" style:layout-grid-color="#c0c0c0" style:layout-grid-lines="29" style:layout-grid-base-height="0.654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政府公務人力訓練中心場地外借申請書</dc:title>
    <meta:initial-creator>Customer</meta:initial-creator>
    <meta:creation-date>2020-07-01T10:40:00</meta:creation-date>
    <dc:creator>賴若嫥</dc:creator>
    <dc:date>2020-07-01T10:45:00</dc:date>
    <meta:print-date>2020-07-01T10:41:00</meta:print-date>
    <meta:editing-cycles>3</meta:editing-cycles>
    <meta:editing-duration>PT5M</meta:editing-duration>
    <meta:document-statistic meta:table-count="0" meta:image-count="0" meta:object-count="0" meta:page-count="2" meta:paragraph-count="21" meta:word-count="413" meta:character-count="614" meta:non-whitespace-character-count="433"/>
    <meta:generator>NDC_ODF_Application_Tools/1.0.3$Windows_X86_64 LibreOffice_project/8ad3e16aadc5e73175a2d44b1abec8638aa18880</meta:generator>
  </office:meta>
</office:document-meta>
</file>